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3.13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člen">
      <style:table-properties table:display="true" style:writing-mode="lr-tb" tableooo:tab-color="#ffff00"/>
    </style:style>
    <style:style style:name="ta2" style:family="table" style:master-page-name="PageStyle_5f_náhradník">
      <style:table-properties table:display="true" style:writing-mode="lr-tb" tableooo:tab-color="#00b0f0"/>
    </style:style>
    <number:number-style style:name="N8001" number:language="cs" number:country="CZ">
      <number:number number:decimal-places="0" number:min-integer-digits="1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čl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9" office:value-type="string">
            <text:p>Delegování členů <text:s/>do okrskových volebních komisí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Volby do Evropského parlamentu (24. - 25. 5. 2019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>
            <text:p>politická strana, politické hnutí, koalice: ……………………………...………………………...…………………………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č. okrskové volební komise</text:p>
          </table:table-cell>
          <table:table-cell table:style-name="ce12" office:value-type="string">
            <text:p>jméno, příjmení, <text:span text:style-name="T2">(titul)</text:span><text:span text:style-name="T3"> člena <text:s text:c="2"/>*)</text:span></text:p>
          </table:table-cell>
          <table:table-cell table:style-name="ce12" office:value-type="string">
            <text:p>datum narození *)</text:p>
          </table:table-cell>
          <table:table-cell table:style-name="ce17" office:value-type="string">
            <text:p>adresa místa trvalého pobytu <text:s text:c="4"/>*) <text:s text:c="69"/><text:s text:c="27"/><text:span text:style-name="T2"><text:s/>(+ popř. konktaktní adresa)</text:span></text:p>
          </table:table-cell>
          <table:table-cell table:style-name="ce18" office:value-type="string">
            <text:p>telefon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ID datové schránky</text:p>
          </table:table-cell>
          <table:table-cell table:number-columns-repeated="1017"/>
        </table:table-row>
        <table:table-row table:style-name="ro5" table:number-rows-repeated="14">
          <table:table-cell table:style-name="ce3"/>
          <table:table-cell table:style-name="ce13"/>
          <table:table-cell table:style-name="ce16"/>
          <table:table-cell table:style-name="ce13"/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7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8">
          <table:table-cell office:value-type="string">
            <text:p>……………………………………………………………………………………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7" table:number-rows-spanned="1">
            <text:p>Podpis zmocněnce politické strany, politického hnutí nebo koalice <text:s/>(popř. podpis osoby, která je k provedení delegování podle §18 odst. 3 zmocněncem pověřena <text:s text:c="2"/>*)</text:p>
          </table:table-cell>
          <table:covered-table-cell table:number-columns-repeated="3" table:style-name="ce15"/>
          <table:covered-table-cell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6" office:value-type="string">
            <text:p>Kontaktní údaje zmocněnce, <text:span text:style-name="T1">popř. osob, které jsou k tomuto úkonu </text:span><text:span text:style-name="T1">zmocněncem písemně pověřeny (kopii písemného pověření <text:s/>přiložte): <text:s/></text:span><text:span text:style-name="T2">………………………………………..</text:span></text:p>
          </table:table-cell>
          <table:table-cell table:number-columns-repeated="1023"/>
        </table:table-row>
        <table:table-row table:style-name="ro10">
          <table:table-cell table:style-name="ce7" office:value-type="string">
            <text:p>jméno, příjmení: …………………………………………….. *)</text:p>
          </table:table-cell>
          <table:table-cell table:number-columns-repeated="1023"/>
        </table:table-row>
        <table:table-row table:style-name="ro11">
          <table:table-cell office:value-type="string">
            <text:p>tel., e-mail: …………………………………………………..…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Datum: ……………………………………………………………….…………………...………………………………………….…</text:p>
          </table:table-cell>
          <table:table-cell office:value-type="string">
            <text:p>………………………………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*) povinné údaje dle § 18 Zák. č. 62/ 2003 Sb.</text:p>
          </table:table-cell>
          <table:table-cell table:number-columns-repeated="5"/>
          <table:table-cell table:style-name="ce20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áhradník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9" office:value-type="string">
            <text:p>Delegování členů <text:s/>do okrskových volebních komisí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Volby do Evropského parlamentu (24. - 25. 5. 2019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>
            <text:p>politická strana, politické hnutí, koalice: ……………………………...………………………...…………………………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č. okrskové volební komise</text:p>
          </table:table-cell>
          <table:table-cell table:style-name="ce12" office:value-type="string">
            <text:p>jméno, příjmení, <text:span text:style-name="T2">(titul)</text:span><text:span text:style-name="T3"> náhradníka <text:s text:c="2"/>*)</text:span></text:p>
          </table:table-cell>
          <table:table-cell table:style-name="ce12" office:value-type="string">
            <text:p>datum narození *)</text:p>
          </table:table-cell>
          <table:table-cell table:style-name="ce17" office:value-type="string">
            <text:p>adresa místa trvalého pobytu <text:s text:c="4"/>*) <text:s text:c="69"/><text:s text:c="27"/><text:span text:style-name="T2"><text:s/>(+ popř. konktaktní adresa)</text:span></text:p>
          </table:table-cell>
          <table:table-cell table:style-name="ce18" office:value-type="string">
            <text:p>telefon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ID datové schránky</text:p>
          </table:table-cell>
          <table:table-cell table:number-columns-repeated="1017"/>
        </table:table-row>
        <table:table-row table:style-name="ro5" table:number-rows-repeated="14">
          <table:table-cell table:style-name="ce3"/>
          <table:table-cell table:style-name="ce13"/>
          <table:table-cell table:style-name="ce16"/>
          <table:table-cell table:style-name="ce13"/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8">
          <table:table-cell office:value-type="string">
            <text:p>……………………………………………………………………………………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7" table:number-rows-spanned="1">
            <text:p>Podpis zmocněnce politické strany, politického hnutí nebo koalice <text:s/>(popř. podpis osoby, která je k provedení delegování podle §18 odst. 3 zmocněncem pověřena <text:s text:c="2"/>*)</text:p>
          </table:table-cell>
          <table:covered-table-cell table:number-columns-repeated="3" table:style-name="ce15"/>
          <table:covered-table-cell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6" office:value-type="string">
            <text:p>Kontaktní údaje zmocněnce, <text:span text:style-name="T1">popř. osob, které jsou k tomuto úkonu </text:span><text:span text:style-name="T1">zmocněncem písemně pověřeny (kopii písemného pověření <text:s/>přiložte): <text:s/></text:span><text:span text:style-name="T2">………………………………………..</text:span></text:p>
          </table:table-cell>
          <table:table-cell table:number-columns-repeated="1023"/>
        </table:table-row>
        <table:table-row table:style-name="ro10">
          <table:table-cell table:style-name="ce7" office:value-type="string">
            <text:p>jméno, příjmení: …………………………………………….. *)</text:p>
          </table:table-cell>
          <table:table-cell table:number-columns-repeated="1023"/>
        </table:table-row>
        <table:table-row table:style-name="ro11">
          <table:table-cell office:value-type="string">
            <text:p>tel., e-mail: …………………………………………………..…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Datum: ……………………………………………………………….…………………...………………………………………….…</text:p>
          </table:table-cell>
          <table:table-cell office:value-type="string">
            <text:p>………………………………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*) povinné údaje dle § 18 Zák. č. 62/ 2003 Sb.</text:p>
          </table:table-cell>
          <table:table-cell table:number-columns-repeated="5"/>
          <table:table-cell table:style-name="ce20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/>
      <number:text>. </number:text>
      <number:month number:style="long" number:textual="true"/>
      <number:text> </number:text>
      <number:year number:style="long"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508cm" fo:margin-left="0.965cm" fo:margin-right="0.43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35cm" fo:margin-bottom="0.66cm" fo:margin-left="0.66cm" fo:margin-right="0.40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19:5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len" style:display-name="PageStyle_č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hradník" style:display-name="PageStyle_náhradní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" meta:object-count="0"/>
    <meta:generator>OpenOffice/4.1.5$Win32 OpenOffice.org_project/415m1$Build-9789</meta:generator>
  </office:meta>
</office:document-meta>
</file>